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4.579cm"/>
      <style:paragraph-properties style:writing-mode="lr-tb"/>
    </style:style>
    <style:style style:name="gr2" style:family="graphic" style:parent-style-name="standard">
      <style:graphic-properties draw:stroke="none" draw:fill="none" fo:min-height="1.055cm"/>
      <style:paragraph-properties style:writing-mode="lr-tb"/>
    </style:style>
    <style:style style:name="gr3" style:family="graphic" style:parent-style-name="standard">
      <style:graphic-properties draw:stroke="none" draw:fill="none" fo:min-height="1.423cm"/>
      <style:paragraph-properties style:writing-mode="lr-tb"/>
    </style:style>
    <style:style style:name="gr4" style:family="graphic" style:parent-style-name="standard">
      <style:graphic-properties draw:stroke="none" draw:fill="none" fo:min-height="1.524cm"/>
      <style:paragraph-properties style:writing-mode="lr-tb"/>
    </style:style>
    <style:style style:name="gr5" style:family="graphic" style:parent-style-name="standard">
      <style:graphic-properties draw:stroke="none" draw:fill="none" fo:min-height="5.215cm"/>
      <style:paragraph-properties style:writing-mode="lr-tb"/>
    </style:style>
    <style:style style:name="gr6" style:family="graphic" style:parent-style-name="standard">
      <style:graphic-properties draw:stroke="none" draw:fill="none" fo:min-height="12.65cm"/>
      <style:paragraph-properties style:writing-mode="lr-tb"/>
    </style:style>
    <style:style style:name="gr7" style:family="graphic" style:parent-style-name="standard">
      <style:graphic-properties draw:stroke="none" draw:fill="none" fo:min-height="0.949cm"/>
      <style:paragraph-properties style:writing-mode="lr-tb"/>
    </style:style>
    <style:style style:name="gr8" style:family="graphic" style:parent-style-name="standard">
      <style:graphic-properties draw:stroke="none" draw:fill="none" fo:min-height="3.319cm"/>
      <style:paragraph-properties style:writing-mode="lr-tb"/>
    </style:style>
    <style:style style:name="gr9" style:family="graphic">
      <style:graphic-properties style:protect="size"/>
    </style:style>
    <style:style style:name="gr10" style:family="graphic" style:parent-style-name="standard">
      <style:graphic-properties draw:stroke="none" draw:fill="none" fo:min-height="2.245cm"/>
      <style:paragraph-properties style:writing-mode="lr-tb"/>
    </style:style>
    <style:style style:name="pr1" style:family="presentation" style:parent-style-name="Default-notes">
      <style:graphic-properties draw:fill-color="#ffffff" draw:auto-grow-height="true" fo:min-height="13.364cm"/>
      <style:paragraph-properties style:writing-mode="lr-tb"/>
    </style:style>
    <style:style style:name="P1" style:family="paragraph">
      <loext:graphic-properties draw:fill="none"/>
      <style:paragraph-properties style:writing-mode="lr-tb"/>
      <style:text-properties style:font-name="Arial1" fo:font-size="10pt"/>
    </style:style>
    <style:style style:name="P2" style:family="paragraph">
      <loext:graphic-properties draw:fill="none"/>
      <style:paragraph-properties style:writing-mode="lr-tb"/>
      <style:text-properties style:font-name="Arial1" fo:font-size="12pt"/>
    </style:style>
    <style:style style:name="P3" style:family="paragraph">
      <loext:graphic-properties draw:fill-color="#ffffff"/>
    </style:style>
    <style:style style:name="T1" style:family="text">
      <style:text-properties style:font-name="Arial1" fo:font-size="10pt"/>
    </style:style>
    <style:style style:name="T2" style:family="text">
      <style:text-properties style:font-name="Arial1" fo:font-size="10pt" style:font-size-asian="12pt" style:font-size-complex="12pt"/>
    </style:style>
    <style:style style:name="T3" style:family="text">
      <style:text-properties style:font-name="Arial1" fo:font-size="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13.5cm" svg:height="14.829cm" svg:x="1.001cm" svg:y="1.088cm">
          <draw:text-box>
            <text:p><text:span text:style-name="T1">Once upon a time, in a bustling village nestled between rolling hills and a pristine river, there lived a kind-hearted baker named Ella. Ella's village was known for its lush orchards, filled with an abundance of sweet apples, and her bakery was famous for its delectable apple pies. People travelled from far and wide to try her creations.</text:span></text:p>
            <text:p><text:span text:style-name="T1"/></text:p>
            <text:p><text:span text:style-name="T1">Ella's bakery thrived, and her apple pies were a favourite amo</text:span><text:span text:style-name="T2">ng the villagers. However, her success attracted the attention of a mischievous squirrel named Sammy. Sammy was an enterprising little creature who loved apples, and he couldn't resist sneaking into Ella's orchard to nibble o</text:span><text:span text:style-name="T1">n her ripest fruits.</text:span></text:p>
            <text:p><text:span text:style-name="T1"/></text:p>
            <text:p><text:span text:style-name="T1">As Ella's apples began to disappear mysteriously, she faced a dilemma. She needed those apples to make her pies, and without them, she couldn't meet the growing demand. Ella knew she had to find a solution.</text:span></text:p>
            <text:p><text:span text:style-name="T1"/></text:p>
            <text:p><text:span text:style-name="T1">One sunny morning, as Ella wandered through the orchard, she spotted Sammy munching on an apple. Instead of scolding him, she sat down and struck up a conversation. She asked Sammy why he was taking her apples.</text:span></text:p>
            <text:p><text:span text:style-name="T1"/></text:p>
            <text:p><text:span text:style-name="T1">Sammy, a wise and chatty squirrel, explained his side of the story. He told Ella that he loved her apples, but the forest's food supply was limited, and the juicy apples were irresistible. He was, in his own way, trying to fulfill his needs.</text:span></text:p>
            <text:p><text:span text:style-name="T1"/></text:p>
            <text:p><text:span text:style-name="T1">Ella understood Sammy's predicament and decided to explore a different approach. She asked Sammy if he'd be willing to help her with the orchard, tending to the trees and ensuring they were healthy. In return, she promised to share some of the apples with him. Sammy, seeing an opportunity to satisfy his cravings without resorting to sneaking around, agreed.</text:span></text:p>
            <text:p><text:span text:style-name="T1"/></text:p>
            <text:p><text:span text:style-name="T1">As the seasons changed, the apple trees flourished under Sammy's care. Ella's bakery thrived, and the villagers enjoyed even more delicious pies. The orchard was abundant, and Sammy had his fill of apples. In the end, they both benefited from their newfound cooperation.</text:span></text:p>
            <text:p><text:span text:style-name="T1"/></text:p>
            <text:p><text:span text:style-name="T1"/></text:p>
          </draw:text-box>
        </draw:frame>
        <draw:frame draw:style-name="gr2" draw:text-style-name="P1" draw:layer="layout" svg:width="6.064cm" svg:height="1.305cm" svg:x="14.018cm" svg:y="1cm">
          <draw:text-box>
            <text:p><text:span text:style-name="T1">List any goods and their type.</text:span></text:p>
          </draw:text-box>
        </draw:frame>
        <draw:frame draw:style-name="gr3" draw:text-style-name="P1" draw:layer="layout" svg:width="6.08cm" svg:height="1.673cm" svg:x="14.002cm" svg:y="2.55cm">
          <draw:text-box>
            <text:p><text:span text:style-name="T1">Discuss: <text:s/>The river. <text:s/>What is it really?</text:span></text:p>
          </draw:text-box>
        </draw:frame>
        <draw:frame draw:style-name="gr3" draw:text-style-name="P1" draw:layer="layout" svg:width="6.007cm" svg:height="1.673cm" svg:x="14.018cm" svg:y="5.343cm">
          <draw:text-box>
            <text:p><text:span text:style-name="T1">Sammy’s consumption is Ella’s...</text:span></text:p>
          </draw:text-box>
        </draw:frame>
        <draw:frame draw:style-name="gr3" draw:text-style-name="P1" draw:layer="layout" svg:width="6.081cm" svg:height="1.673cm" svg:x="14.001cm" svg:y="7.261cm">
          <draw:text-box>
            <text:p><text:span text:style-name="T1">Is the forest's food a public good? <text:s/>Justify your answer.</text:span></text:p>
          </draw:text-box>
        </draw:frame>
        <draw:frame draw:style-name="gr4" draw:text-style-name="P1" draw:layer="layout" svg:width="6.064cm" svg:height="1.774cm" svg:x="14.017cm" svg:y="9.835cm">
          <draw:text-box>
            <text:p><text:span text:style-name="T1">List Ella and Sammy’s needs and wants.</text:span></text:p>
          </draw:text-box>
        </draw:frame>
        <draw:frame draw:style-name="gr5" draw:text-style-name="P1" draw:layer="layout" svg:width="6.081cm" svg:height="5.465cm" svg:x="14.001cm" svg:y="11.505cm">
          <draw:text-box>
            <text:p><text:span text:style-name="T1">Draw a PPC ‘before’ and ‘after’ with 'Apples' on one axis, and 'forest food' on another. <text:s/>Show any change in production when Sammy started working in the orchard.</text:span></text:p>
          </draw:text-box>
        </draw:frame>
        <draw:frame draw:style-name="gr6" draw:text-style-name="P2" draw:layer="layout" svg:width="11.064cm" svg:height="12.9cm" svg:x="1.001cm" svg:y="16.5cm">
          <draw:text-box>
            <text:p><text:span text:style-name="T3">In a charming village nestled in a valley, a crystal-clear stream flowed through the heart of the community. This stream was teeming with fish, and its water was pure enough to drink. The villagers often gathered by the stream to catch fish for their meals and to enjoy the cool, refreshing water on hot days.</text:span></text:p>
            <text:p><text:span text:style-name="T3"/></text:p>
            <text:p><text:span text:style-name="T3">For generations the villagers had prized the value of their river. <text:s/>It provided an abundance of clean water for drinking, fish for nourishment, and a serene place for relaxation. It was an essential part of their daily lives.</text:span></text:p>
            <text:p><text:span text:style-name="T3"/></text:p>
            <text:p><text:span text:style-name="T3">However, as the village grew, the demand for water and fish from the stream increased. The once seemingly plentiful river was now facing pressure due to this greater demand. The villagers realized that they needed to manage this valuable resource carefully.</text:span></text:p>
            <text:p><text:span text:style-name="T3"/></text:p>
            <text:p><text:span text:style-name="T3">They came together to establish rules for sustainable fishing, ensuring that everyone had a fair chance to catch fish. They also took steps to preserve the purity of the water by planting trees along the stream's banks and preventing pollution. These actions helped maintain the river for future generations.</text:span></text:p>
          </draw:text-box>
        </draw:frame>
        <draw:frame draw:style-name="gr7" draw:text-style-name="P2" draw:layer="layout" svg:width="8cm" svg:height="1.199cm" svg:x="12.001cm" svg:y="16.4cm">
          <draw:text-box>
            <text:p><text:span text:style-name="T3">List any goods and their type.</text:span></text:p>
          </draw:text-box>
        </draw:frame>
        <draw:frame draw:style-name="gr7" draw:text-style-name="P2" draw:layer="layout" svg:width="8cm" svg:height="1.199cm" svg:x="12.001cm" svg:y="19.374cm">
          <draw:text-box>
            <text:p><text:span text:style-name="T3">Draw the change in demand for water.</text:span></text:p>
            <text:p><text:span text:style-name="T3">Discuss the shape of the supply.</text:span></text:p>
          </draw:text-box>
        </draw:frame>
        <draw:frame draw:style-name="gr8" draw:text-style-name="P2" draw:layer="layout" svg:width="7.936cm" svg:height="3.569cm" svg:x="12.065cm" svg:y="22.5cm">
          <draw:text-box>
            <text:p><text:span text:style-name="T3">Draw a PPC with 'fish for breeding' on one axis and and 'fish for catching' on the other. <text:s/>Draw and describe how the will PPC change if: <text:s/>A: <text:s/>more fish are caught, leaving less for breeding; B: <text:s/>more fish are bred, leaving less for fishing.</text:span></text:p>
          </draw:text-box>
        </draw:frame>
        <draw:frame draw:style-name="gr3" draw:text-style-name="P2" draw:layer="layout" svg:width="8cm" svg:height="1.673cm" svg:x="12.001cm" svg:y="27.2cm">
          <draw:text-box>
            <text:p><text:span text:style-name="T3">Outline rules that would regulate the supply of this good. <text:s/>How would you achieve a sustainable equilibrium?</text:span></text:p>
          </draw:text-box>
        </draw:frame>
        <presentation:notes draw:style-name="dp2">
          <draw:page-thumbnail draw:style-name="gr9" draw:layer="layout" svg:width="19.798cm" svg:height="11.136cm" svg:x="0.6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draw:style-name="gr1" draw:text-style-name="P1" draw:layer="layout" svg:width="13.5cm" svg:height="14.829cm" svg:x="1.001cm" svg:y="15.589cm">
          <draw:text-box>
            <text:p><text:span text:style-name="T1">Once upon a time, in a bustling village nestled between rolling hills and a pristine river, there lived a kind-hearted baker named Ella. Ella's village was known for its lush orchards, filled with an abundance of sweet apples, and her bakery was famous for its delectable apple pies. People travelled from far and wide to try her creations.</text:span></text:p>
            <text:p><text:span text:style-name="T1"/></text:p>
            <text:p><text:span text:style-name="T1">Ella's bakery thrived, and her apple pies were a favourite amo</text:span><text:span text:style-name="T2">ng the villagers. However, her success attracted the attention of a mischievous squirrel named Sammy. Sammy was an enterprising little creature who loved apples, and he couldn't resist sneaking into Ella's orchard to nibble o</text:span><text:span text:style-name="T1">n her ripest fruits.</text:span></text:p>
            <text:p><text:span text:style-name="T1"/></text:p>
            <text:p><text:span text:style-name="T1">As Ella's apples began to disappear mysteriously, she faced a dilemma. She needed those apples to make her pies, and without them, she couldn't meet the growing demand. Ella knew she had to find a solution.</text:span></text:p>
            <text:p><text:span text:style-name="T1"/></text:p>
            <text:p><text:span text:style-name="T1">One sunny morning, as Ella wandered through the orchard, she spotted Sammy munching on an apple. Instead of scolding him, she sat down and struck up a conversation. She asked Sammy why he was taking her apples.</text:span></text:p>
            <text:p><text:span text:style-name="T1"/></text:p>
            <text:p><text:span text:style-name="T1">Sammy, a wise and chatty squirrel, explained his side of the story. He told Ella that he loved her apples, but the forest's food supply was limited, and the juicy apples were irresistible. He was, in his own way, trying to fulfill his needs.</text:span></text:p>
            <text:p><text:span text:style-name="T1"/></text:p>
            <text:p><text:span text:style-name="T1">Ella understood Sammy's predicament and decided to explore a different approach. She asked Sammy if he'd be willing to help her with the orchard, tending to the trees and ensuring they were healthy. In return, she promised to share some of the apples with him. Sammy, seeing an opportunity to satisfy his cravings without resorting to sneaking around, agreed.</text:span></text:p>
            <text:p><text:span text:style-name="T1"/></text:p>
            <text:p><text:span text:style-name="T1">As the seasons changed, the apple trees flourished under Sammy's care. Ella's bakery thrived, and the villagers enjoyed even more delicious pies. The orchard was abundant, and Sammy had his fill of apples. In the end, they both benefited from their newfound cooperation.</text:span></text:p>
            <text:p><text:span text:style-name="T1"/></text:p>
            <text:p><text:span text:style-name="T1"/></text:p>
          </draw:text-box>
        </draw:frame>
        <draw:frame draw:style-name="gr2" draw:text-style-name="P1" draw:layer="layout" svg:width="6.064cm" svg:height="1.305cm" svg:x="14.018cm" svg:y="15.501cm">
          <draw:text-box>
            <text:p><text:span text:style-name="T1">List any goods and their type.</text:span></text:p>
          </draw:text-box>
        </draw:frame>
        <draw:frame draw:style-name="gr3" draw:text-style-name="P1" draw:layer="layout" svg:width="6.08cm" svg:height="1.673cm" svg:x="14.002cm" svg:y="17.051cm">
          <draw:text-box>
            <text:p><text:span text:style-name="T1">Discuss: <text:s/>The river. <text:s/>What is it really?</text:span></text:p>
          </draw:text-box>
        </draw:frame>
        <draw:frame draw:style-name="gr3" draw:text-style-name="P1" draw:layer="layout" svg:width="6.007cm" svg:height="1.673cm" svg:x="14.018cm" svg:y="19.844cm">
          <draw:text-box>
            <text:p><text:span text:style-name="T1">Sammy’s consumption is Ella’s...</text:span></text:p>
          </draw:text-box>
        </draw:frame>
        <draw:frame draw:style-name="gr3" draw:text-style-name="P1" draw:layer="layout" svg:width="6.081cm" svg:height="1.673cm" svg:x="14.001cm" svg:y="21.762cm">
          <draw:text-box>
            <text:p><text:span text:style-name="T1">Is the forest's food a public good? <text:s/>Justify your answer.</text:span></text:p>
          </draw:text-box>
        </draw:frame>
        <draw:frame draw:style-name="gr4" draw:text-style-name="P1" draw:layer="layout" svg:width="6.064cm" svg:height="1.774cm" svg:x="14.017cm" svg:y="24.336cm">
          <draw:text-box>
            <text:p><text:span text:style-name="T1">List Ella and Sammy’s needs and wants.</text:span></text:p>
          </draw:text-box>
        </draw:frame>
        <draw:frame draw:style-name="gr10" draw:text-style-name="P1" draw:layer="layout" svg:width="6.081cm" svg:height="2.495cm" svg:x="14.001cm" svg:y="26.006cm">
          <draw:text-box>
            <text:p><text:span text:style-name="T1">Draw a PPC ‘before’ and ‘after’ with 'Apples' on one axis, and 'forest food' on another. <text:s/>Show any change in production when Sammy started working in the orchard.</text:span></text:p>
          </draw:text-box>
        </draw:frame>
        <draw:frame draw:style-name="gr6" draw:text-style-name="P2" draw:layer="layout" svg:width="11.064cm" svg:height="12.9cm" svg:x="1.001cm" svg:y="1.101cm">
          <draw:text-box>
            <text:p><text:span text:style-name="T3">In a charming village nestled in a valley, a crystal-clear stream flowed through the heart of the community. This stream was teeming with fish, and its water was pure enough to drink. The villagers often gathered by the stream to catch fish for their meals and to enjoy the cool, refreshing water on hot days.</text:span></text:p>
            <text:p><text:span text:style-name="T3"/></text:p>
            <text:p><text:span text:style-name="T3">For generations the villagers had prized the value of their river. <text:s/>It provided an abundance of clean water for drinking, fish for nourishment, and a serene place for relaxation. It was an essential part of their daily lives.</text:span></text:p>
            <text:p><text:span text:style-name="T3"/></text:p>
            <text:p><text:span text:style-name="T3">However, as the village grew, the demand for water and fish from the stream increased. The once seemingly plentiful river was now facing pressure due to this greater demand. The villagers realized that they needed to manage this valuable resource carefully.</text:span></text:p>
            <text:p><text:span text:style-name="T3"/></text:p>
            <text:p><text:span text:style-name="T3">They came together to establish rules for sustainable fishing, ensuring that everyone had a fair chance to catch fish. They also took steps to preserve the purity of the water by planting trees along the stream's banks and preventing pollution. These actions helped maintain the river for future generations.</text:span></text:p>
          </draw:text-box>
        </draw:frame>
        <draw:frame draw:style-name="gr7" draw:text-style-name="P2" draw:layer="layout" svg:width="8cm" svg:height="1.199cm" svg:x="12.001cm" svg:y="1.001cm">
          <draw:text-box>
            <text:p><text:span text:style-name="T3">List any goods and their type.</text:span></text:p>
          </draw:text-box>
        </draw:frame>
        <draw:frame draw:style-name="gr7" draw:text-style-name="P2" draw:layer="layout" svg:width="8cm" svg:height="1.199cm" svg:x="12.001cm" svg:y="3.975cm">
          <draw:text-box>
            <text:p><text:span text:style-name="T3">Draw the change in demand for water.</text:span></text:p>
            <text:p><text:span text:style-name="T3">Discuss the shape of the supply.</text:span></text:p>
          </draw:text-box>
        </draw:frame>
        <draw:frame draw:style-name="gr8" draw:text-style-name="P2" draw:layer="layout" svg:width="7.936cm" svg:height="3.569cm" svg:x="12.065cm" svg:y="7.101cm">
          <draw:text-box>
            <text:p><text:span text:style-name="T3">Draw a PPC with 'fish for breeding' on one axis and and 'fish for catching' on the other. <text:s/>Draw and describe how the will PPC change if: <text:s/>A: <text:s/>more fish are caught, leaving less for breeding; B: <text:s/>more fish are bred, leaving less for fishing.</text:span></text:p>
          </draw:text-box>
        </draw:frame>
        <draw:frame draw:style-name="gr3" draw:text-style-name="P2" draw:layer="layout" svg:width="8cm" svg:height="1.673cm" svg:x="12.001cm" svg:y="11.801cm">
          <draw:text-box>
            <text:p><text:span text:style-name="T3">Outline rules that would regulate the supply of this good. <text:s/>How would you achieve a sustainable equilibrium?</text:span></text:p>
          </draw:text-box>
        </draw:frame>
        <presentation:notes draw:style-name="dp1">
          <draw:page-thumbnail draw:style-name="gr9" draw:layer="layout" svg:width="19.798cm" svg:height="11.136cm" svg:x="0.6cm" svg:y="2.257cm" draw:page-number="2"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en" fo:country="GB"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879cm" fo:margin-bottom="0cm" fo:text-indent="0cm"/>
      <style:text-properties fo:font-variant="normal" fo:text-transform="none" style:use-window-font-color="true" loext:opacity="0%" loext:color-lum-mod="100%" loext:color-lum-off="0%" style:text-outline="false" style:text-line-through-style="none" style:text-line-through-type="none" style:font-name="Arial" fo:font-family="Arial" style:font-family-generic="roman" style:font-pitch="variable" fo:font-size="56.299999237060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703cm" fo:margin-bottom="0cm" fo:text-indent="0cm"/>
      <style:text-properties fo:font-size="49.2000007629395pt" style:font-size-asian="28pt" style:font-size-complex="28pt"/>
    </style:style>
    <style:style style:name="Default-outline3" style:family="presentation" style:parent-style-name="Default-outline2">
      <style:paragraph-properties fo:margin-left="0cm" fo:margin-right="0cm" fo:margin-top="0.527cm" fo:margin-bottom="0cm" fo:text-indent="0cm"/>
      <style:text-properties fo:font-size="42.2000007629395pt" style:font-size-asian="24pt" style:font-size-complex="24pt"/>
    </style:style>
    <style:style style:name="Default-outline4" style:family="presentation" style:parent-style-name="Default-outline3">
      <style:paragraph-properties fo:margin-left="0cm" fo:margin-right="0cm" fo:margin-top="0.351cm" fo:margin-bottom="0cm" fo:text-indent="0cm"/>
      <style:text-properties fo:font-size="35.2000007629395pt" style:font-size-asian="20pt" style:font-size-complex="20pt"/>
    </style:style>
    <style:style style:name="Default-outline5" style:family="presentation" style:parent-style-name="Default-outline4">
      <style:paragraph-properties fo:margin-left="0cm" fo:margin-right="0cm" fo:margin-top="0.175cm" fo:margin-bottom="0cm" fo:text-indent="0cm"/>
      <style:text-properties fo:font-size="35.2000007629395pt" style:font-size-asian="20pt" style:font-size-complex="20pt"/>
    </style:style>
    <style:style style:name="Default-outline6" style:family="presentation" style:parent-style-name="Default-outline5">
      <style:paragraph-properties fo:margin-left="0cm" fo:margin-right="0cm" fo:margin-top="0.175cm" fo:margin-bottom="0cm" fo:text-indent="0cm"/>
      <style:text-properties fo:font-size="35.2000007629395pt" style:font-size-asian="20pt" style:font-size-complex="20pt"/>
    </style:style>
    <style:style style:name="Default-outline7" style:family="presentation" style:parent-style-name="Default-outline6">
      <style:paragraph-properties fo:margin-left="0cm" fo:margin-right="0cm" fo:margin-top="0.175cm" fo:margin-bottom="0cm" fo:text-indent="0cm"/>
      <style:text-properties fo:font-size="35.2000007629395pt" style:font-size-asian="20pt" style:font-size-complex="20pt"/>
    </style:style>
    <style:style style:name="Default-outline8" style:family="presentation" style:parent-style-name="Default-outline7">
      <style:paragraph-properties fo:margin-left="0cm" fo:margin-right="0cm" fo:margin-top="0.175cm" fo:margin-bottom="0cm" fo:text-indent="0cm"/>
      <style:text-properties fo:font-size="35.2000007629395pt" style:font-size-asian="20pt" style:font-size-complex="20pt"/>
    </style:style>
    <style:style style:name="Default-outline9" style:family="presentation" style:parent-style-name="Default-outline8">
      <style:paragraph-properties fo:margin-left="0cm" fo:margin-right="0cm" fo:margin-top="0.175cm" fo:margin-bottom="0cm" fo:text-indent="0cm"/>
      <style:text-properties fo:font-size="35.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Arial" fo:font-family="Arial" style:font-family-generic="roman" style:font-pitch="variable" fo:font-size="77.4000015258789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Default" style:page-layout-name="PM1" draw:style-name="Mdp1">
      <draw:frame presentation:style-name="Default-title" draw:layer="backgroundobjects" svg:width="17.099cm" svg:height="4.624cm" svg:x="1.95cm" svg:y="2.104cm" presentation:class="title" presentation:placeholder="true">
        <draw:text-box/>
      </draw:frame>
      <draw:frame presentation:style-name="Default-outline1" draw:layer="backgroundobjects" svg:width="17.099cm" svg:height="16.064cm" svg:x="1.95cm" svg:y="7.48cm" presentation:class="outline" presentation:placeholder="true">
        <draw:text-box/>
      </draw:frame>
      <draw:frame presentation:style-name="Mpr1" draw:text-style-name="MP2" draw:layer="backgroundobjects" svg:width="4.426cm" svg:height="1.908cm" svg:x="1.95cm" svg:y="26.234cm" presentation:class="date-time">
        <draw:text-box>
          <text:p text:style-name="MP1"><presentation:date-time/></text:p>
        </draw:text-box>
      </draw:frame>
      <draw:frame presentation:style-name="Mpr1" draw:text-style-name="MP6" draw:layer="backgroundobjects" svg:width="6.022cm" svg:height="1.908cm" svg:x="7.498cm" svg:y="26.234cm" presentation:class="footer">
        <draw:text-box>
          <text:p text:style-name="MP5"><presentation:footer/></text:p>
        </draw:text-box>
      </draw:frame>
      <draw:frame presentation:style-name="Mpr1" draw:text-style-name="MP4" draw:layer="backgroundobjects" svg:width="4.426cm" svg:height="1.908cm" svg:x="14.623cm" svg:y="26.234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31T22:48:05.500318373</meta:creation-date>
    <dc:date>2024-07-31T22:49:57.963480438</dc:date>
    <meta:editing-duration>PT1M53S</meta:editing-duration>
    <meta:editing-cycles>2</meta:editing-cycles>
    <meta:generator>LibreOffice/7.4.7.2$Linux_X86_64 LibreOffice_project/40$Build-2</meta:generator>
    <meta:document-statistic meta:object-count="49"/>
  </office:meta>
</office:document-meta>
</file>